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mer predaja obecného pozemku na základe</text:p>
      <text:p text:style-name="P3"><text:s/>zákona č. 138/1991 Z. z.</text:p>
      <text:p text:style-name="P3"/>
      <text:p text:style-name="P2"/>
      <text:p text:style-name="P1">Oznámenie :</text:p>
      <text:p text:style-name="P1"/>
      <text:p text:style-name="P1"/>
      <text:p text:style-name="P1"><text:s text:c="2"/>zámer predaja obecného pozemku na základe zákona č. 138/1991 Z. z., § 9a, ods. 8 písm. e) prevod majetku z dôvodu hodného osobitného zreteľa.</text:p>
      <text:p text:style-name="P1">Obec Nemečky , Nemečky 194, 956 22 Prašice e-mail:: obecnemecky@gmail.com ,oznamuje svoj zámer predaja obecného pozemku.</text:p>
      <text:p text:style-name="P1"/>
      <text:p text:style-name="P1">Predmet predaja: </text:p>
      <text:p text:style-name="P1"/>
      <text:p text:style-name="P1">Pozemok:<text:line-break/>parcela C-KN č. 152 o výmere 572 m2 záhrady <text:s/>, k. ú. Nemečky , spoluvlastnícky podiel obce 1/2 , t.j. 286 m2<text:line-break/></text:p>
      <text:p text:style-name="P1">Kupujúci: Miloš Kopecký, M.A.Bazovského 2355/1, Topoľčany</text:p>
      <text:p text:style-name="P1"/>
      <text:p text:style-name="P1">Odôvodnenie : pozemok sa nachádza pri <text:s/>pozemkoch žiadateľa .Obec <text:s/>pozemok nevyužíva a neudržiava a ani ho neplánuje v <text:s/>budúcnosti využívať</text:p>
      <text:p text:style-name="P1">Schválenie prevodu vlastníctva nehnuteľného majetku Obce Nemečky <text:s/>z dôvodu hodného osobitného zreteľa bude predmetom rokovania obecného zastupiteľstva</text:p>
      <text:p text:style-name="P1">Zverejnené na úradnej tabuli a webovom sídle obce dňa 29.3.2018</text:p>
      <text:p text:style-name="P1"/>
      <text:p text:style-name="P1"/>
      <text:p text:style-name="P1">vyvesené: <text:s/>28.8.2019</text:p>
      <text:p text:style-name="P1">zvesené. <text:s text:c="3"/></text:p>
      <text:p text:style-name="P1">  <text:s text:c="78"/>Ing.Viera Uhlárová</text:p>
      <text:p text:style-name="P1"><text:s text:c="84"/>starostka obce </text:p>
      <text:p text:style-name="P1"> 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9-20T09:03:04.034000000</dc:date>
    <meta:editing-duration>PT1M</meta:editing-duration>
    <meta:editing-cycles>2</meta:editing-cycles>
    <meta:document-statistic meta:table-count="0" meta:image-count="0" meta:object-count="0" meta:page-count="1" meta:paragraph-count="16" meta:word-count="138" meta:character-count="1113" meta:non-whitespace-character-count="809"/>
  </office:meta>
</office:document-meta>
</file>